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Janslaan 61 7602VW Almelo, Z/19/110903, uitbouw keuken tot leefkeuken inclusief bijkeuken en aangrenzende overkapping Jan Janslaan 61, datum besluit 19-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81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1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1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uitbouw keuken tot leefkeuken inclusief bijkeuken en aangrenzende overkapping Jan Janslaan 61</meta:user-defined>
    <dc:language>nl</dc:language>
    <meta:user-defined meta:name="OVERHEID.EPSG28992/DC.spatial">241683.000199436 487871.000460958</meta:user-defined>
    <meta:user-defined meta:name="DC.title">Verleende omgevingsvergunning reguliere procedure, Jan Janslaan 61 7602VW Almelo, Z/19/110903, uitbouw keuken tot leefkeuken inclusief bijkeuken en aangrenzende overkapping Jan Janslaan 61, datum besluit 19-3-2020</meta:user-defined>
    <meta:user-defined meta:name="OVERHEID.PostcodeHuisnummer/OVERHEIDop.postcodeHuisnummer">7602VW 61</meta:user-defined>
    <meta:user-defined meta:name="OVERHEIDop.straatnaam">Jan Janslaan</meta:user-defined>
    <meta:user-defined meta:name="OVERHEIDop.woonplaats">Almelo</meta:user-defined>
    <meta:user-defined meta:name="DCTERMS.W3CDTF/DCTERMS.available">2020-03-23</meta:user-defined>
    <meta:user-defined meta:name="OVERHEIDop.externeBijlage">Almelo_201912_GFO_ZAKEN_706462_Z19110903 Ontvan...|exb-2020-14501</meta:user-defined>
    <meta:user-defined meta:name="DCTERMS.W3CDTF/OVERHEIDop.jaargang">2020</meta:user-defined>
    <meta:user-defined meta:name="OVERHEIDop.publicationIssue">75813</meta:user-defined>
    <meta:user-defined meta:name="OVERHEIDop.GmbID/DC.identifier">gmb-2020-75813</meta:user-defined>
    <meta:user-defined meta:name="OVERHEIDop.versieInformatie"/>
  </office:meta>
</office:document-meta>
</file>