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lein Scheveningen 25 Kropswolde, Verleende omgevingsvergunning (reguliere procedure) Z2018-000100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lein Scheveningen 25 te Kropswolde, een herzien plan op een aanvraag voor de nieuwbouw van een botenhuis met vakantiewoning, 27 mei 2019. </text:p>
            <text:p text:style-name="common-al"/>
            <text:p text:style-name="common-al">Dit besluit is per abuis in mei 2019 niet gepubliceerd.</text:p>
            <text:p text:style-name="common-al"/>
            <text:p text:style-name="common-al">
            <text:span text:style-name="nadrukvet">Bezwaar en voorlopige voorziening</text:span>
          </text:p>
            <text:p text:style-name="common-al">Als u belanghebbende bent, kunt u tegen dit besluit bezwaar maken. U kunt dit doen door binnen zes weken na datum publicatie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57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071 573870</meta:user-defined>
    <meta:user-defined meta:name="DC.title">Rectificatie: Klein Scheveningen 25 Kropswolde, Verleende omgevingsvergunning (reguliere procedure) Z2018-00010073</meta:user-defined>
    <meta:user-defined meta:name="OVERHEID.PostcodeHuisnummer/OVERHEIDop.postcodeHuisnummer">9606RT 25</meta:user-defined>
    <meta:user-defined meta:name="OVERHEIDop.straatnaam">Klein Scheveningen</meta:user-defined>
    <meta:user-defined meta:name="OVERHEIDop.woonplaats">Kropswolde</meta:user-defined>
    <meta:user-defined meta:name="DCTERMS.W3CDTF/DCTERMS.available">2020-01-15</meta:user-defined>
    <meta:user-defined meta:name="DCTERMS.W3CDTF/OVERHEIDop.jaargang">2020</meta:user-defined>
    <meta:user-defined meta:name="OVERHEIDop.publicationIssue">7578</meta:user-defined>
    <meta:user-defined meta:name="OVERHEIDop.GmbID/DC.identifier">gmb-2020-7578</meta:user-defined>
    <meta:user-defined meta:name="OVERHEIDop.versieInformatie"/>
  </office:meta>
</office:document-meta>
</file>