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Oudhollandse kermis  op 5 juni 2020 van 15.00 tot 20.00 uur en op 6 juni 2020 van 10.00 tot 19.00 uur, verzenddatum: 10/03/2020, referentienummer: Z-20-1199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7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40.853 425509.144</meta:user-defined>
    <meta:user-defined meta:name="DC.title">Verleende evenementenvergunning - Ouddorp, Centrum – Oudhollandse kermis  op 5 juni 2020 van 15.00 tot 20.00 uur en op 6 juni 2020 van 10.00 tot 19.00 uur, verzenddatum: 10/03/2020, referentienummer: Z-20-119963</meta:user-defined>
    <meta:user-defined meta:name="OVERHEID.PostcodeHuisnummer/OVERHEIDop.postcodeHuisnummer">3253AK 11</meta:user-defined>
    <meta:user-defined meta:name="OVERHEIDop.straatnaam">Hoenderdijk</meta:user-defined>
    <meta:user-defined meta:name="OVERHEIDop.woonplaats">Ouddorp</meta:user-defined>
    <meta:user-defined meta:name="DCTERMS.W3CDTF/DCTERMS.available">2020-03-24</meta:user-defined>
    <meta:user-defined meta:name="DCTERMS.W3CDTF/OVERHEIDop.jaargang">2020</meta:user-defined>
    <meta:user-defined meta:name="OVERHEIDop.publicationIssue">75778</meta:user-defined>
    <meta:user-defined meta:name="OVERHEIDop.GmbID/DC.identifier">gmb-2020-75778</meta:user-defined>
    <meta:user-defined meta:name="OVERHEIDop.versieInformatie"/>
  </office:meta>
</office:document-meta>
</file>