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pen tennistoernooi, TV Galefjild, Gaelekamp 77, Hurdegaryp, 6 t/m 12 juli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9 maart 2020 is de volgende aanvraag voor een vergunning en ontheffing binnengekomen;</text:span></text:p>
            <text:p><text:span text:style-name="functie">Hurdegaryp, TV Galefjild, Gaelekamp 77, open tennistoernooi, van 16.00 tot 01.00 uur van 6 t/m 12 juli 2020</text:span></text:p>
            <text:p><text:span text:style-name="functie">Stukken ter inzage / zienswijze indienen</text:span></text:p>
            <text:p><text:span text:style-name="functie">Bovengenoemde aanvraag ligt vanaf maandag 23 maart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77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7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812.492 580494.205</meta:user-defined>
    <meta:user-defined meta:name="DC.title">Gemeente Tytsjerksteradiel – aanvraag open tennistoernooi, TV Galefjild, Gaelekamp 77, Hurdegaryp, 6 t/m 12 juli 2020</meta:user-defined>
    <meta:user-defined meta:name="OVERHEID.PostcodeHuisnummer/OVERHEIDop.postcodeHuisnummer">9254EP 77</meta:user-defined>
    <meta:user-defined meta:name="OVERHEIDop.straatnaam">Gaelekamp</meta:user-defined>
    <meta:user-defined meta:name="OVERHEIDop.woonplaats">Hurdegaryp</meta:user-defined>
    <meta:user-defined meta:name="DCTERMS.W3CDTF/DCTERMS.available">2020-03-23</meta:user-defined>
    <meta:user-defined meta:name="DCTERMS.W3CDTF/OVERHEIDop.jaargang">2020</meta:user-defined>
    <meta:user-defined meta:name="OVERHEIDop.publicationIssue">75772</meta:user-defined>
    <meta:user-defined meta:name="OVERHEIDop.GmbID/DC.identifier">gmb-2020-75772</meta:user-defined>
    <meta:user-defined meta:name="OVERHEIDop.versieInformatie"/>
  </office:meta>
</office:document-meta>
</file>