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 woning, schuur en stallen, Klein Welsden 37,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gedeelte van de woning en het geheel slopen van een schuur en stallen, gelegen op het perceel <text:span text:style-name="nadrukvet">Klein Welsden 37, 6269 NS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3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77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0455</meta:user-defined>
    <meta:user-defined meta:name="DCTERMS.abstract">het slopen van een gedeelte van de woning en het geheel slopen van een schuur en stallen</meta:user-defined>
    <dc:language>nl</dc:language>
    <meta:user-defined meta:name="OVERHEID.EPSG28992/DC.spatial">183475 316024</meta:user-defined>
    <meta:user-defined meta:name="DC.title">Sloopmelding gedeelte woning, schuur en stallen, Klein Welsden 37, 6269 NS Margraten</meta:user-defined>
    <meta:user-defined meta:name="OVERHEID.PostcodeHuisnummer/OVERHEIDop.postcodeHuisnummer">6269NS 37</meta:user-defined>
    <meta:user-defined meta:name="OVERHEIDop.straatnaam">Klein Welsden</meta:user-defined>
    <meta:user-defined meta:name="OVERHEIDop.woonplaats">Margrat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71</meta:user-defined>
    <meta:user-defined meta:name="OVERHEIDop.GmbID/DC.identifier">gmb-2020-75771</meta:user-defined>
    <meta:user-defined meta:name="OVERHEIDop.versieInformatie"/>
  </office:meta>
</office:document-meta>
</file>