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r A H v Papendrechtstr 84 in Bergeijk, plaatsen van een tuinm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71</text:p>
            <text:p text:style-name="common-al">Omschrijving: Dr A H v Papendrechtstr 84 in Bergeijk, plaatsen van een tuinmuur</text:p>
            <text:p text:style-name="common-al">Dit besluit ligt vanaf 20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75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1.33 369595.16</meta:user-defined>
    <meta:user-defined meta:name="DC.title">verleende reguliere omgevingsvergunning, Dr A H v Papendrechtstr 84 in Bergeijk, plaatsen van een tuinmuur</meta:user-defined>
    <meta:user-defined meta:name="OVERHEID.PostcodeHuisnummer/OVERHEIDop.postcodeHuisnummer">5571GW 84</meta:user-defined>
    <meta:user-defined meta:name="OVERHEIDop.straatnaam">Dokter A.Hoynck van Papendrechtstraat</meta:user-defined>
    <meta:user-defined meta:name="OVERHEIDop.woonplaats">Bergeijk</meta:user-defined>
    <meta:user-defined meta:name="DCTERMS.W3CDTF/DCTERMS.available">2020-03-23</meta:user-defined>
    <meta:user-defined meta:name="DCTERMS.W3CDTF/OVERHEIDop.jaargang">2020</meta:user-defined>
    <meta:user-defined meta:name="OVERHEIDop.publicationIssue">75750</meta:user-defined>
    <meta:user-defined meta:name="OVERHEIDop.GmbID/DC.identifier">gmb-2020-75750</meta:user-defined>
    <meta:user-defined meta:name="OVERHEIDop.versieInformatie"/>
  </office:meta>
</office:document-meta>
</file>