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vanger 1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0 een besluit genomen op de aanvraag met zaaknummer OV-2019-0553 voor een omgevingsvergunning op locatie Levanger 12 in Leerdam. De vergunning is verleend. Het besluit betreft het renoveren van de woning en het wijzigen van de geve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5737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3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3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125.28 433431.3</meta:user-defined>
    <meta:user-defined meta:name="DC.title">Kennisgeving besluit op aanvraag omgevingsvergunning Levanger 12 in Leerdam</meta:user-defined>
    <meta:user-defined meta:name="OVERHEID.PostcodeHuisnummer/OVERHEIDop.postcodeHuisnummer">4141MV 12</meta:user-defined>
    <meta:user-defined meta:name="OVERHEIDop.straatnaam">Levanger</meta:user-defined>
    <meta:user-defined meta:name="OVERHEIDop.woonplaats">Leerdam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737</meta:user-defined>
    <meta:user-defined meta:name="OVERHEIDop.GmbID/DC.identifier">gmb-2020-75737</meta:user-defined>
    <meta:user-defined meta:name="OVERHEIDop.versieInformatie"/>
  </office:meta>
</office:document-meta>
</file>