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5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Milieutechniek Reuver B.V voor het in werking hebben van een mobiele puinbreker op de locatie Voorstad Sint Jacob 158, 6041 L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3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237.488 355734.663</meta:user-defined>
    <meta:user-defined meta:name="DC.title">Voorstad Sint Jacob 158 - Wet milieubeheer</meta:user-defined>
    <meta:user-defined meta:name="OVERHEID.PostcodeHuisnummer/OVERHEIDop.postcodeHuisnummer">6041LN 158</meta:user-defined>
    <meta:user-defined meta:name="OVERHEIDop.straatnaam">Voorstad Sint Jacob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34</meta:user-defined>
    <meta:user-defined meta:name="OVERHEIDop.GmbID/DC.identifier">gmb-2020-75734</meta:user-defined>
    <meta:user-defined meta:name="OVERHEIDop.versieInformatie"/>
  </office:meta>
</office:document-meta>
</file>