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en Besluit lozen buiten inrichtingen - realisatie van een gesloten bodemenergiesysteem - Prinses Amalialaan 15,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aanleg gesloten bodemenergiesysteem aan de Prinses Amalialaan 15 in Woudenberg</text:span>
            </text:span>
          </text:p>
            <text:p text:style-name="common-al">Burgemeester en Wethouders van de gemeente Woudenberg hebben op 21 februari 2020 een melding in het kader van het Besluit lozen buiten inrichtingen ontvangen van Duratherm Nederland B.V. te Elburg. Het gaat om de realisatie van een gesloten bodemenergiesysteem aan de Prinses Amalialaan 15 in Woudenberg en heeft zaakkenmerk Z-MLD-2020-0848/Gemeente Zaak-ID 03519848.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573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3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3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9848. </meta:user-defined>
    <dc:language>nl</dc:language>
    <meta:user-defined meta:name="OVERHEID.EPSG28992/DC.spatial">157209.067 455236.724</meta:user-defined>
    <meta:user-defined meta:name="DC.title">Gemeente Woudenberg - meldingen Besluit lozen buiten inrichtingen - realisatie van een gesloten bodemenergiesysteem - Prinses Amalialaan 15, Woudenberg</meta:user-defined>
    <meta:user-defined meta:name="OVERHEID.PostcodeHuisnummer/OVERHEIDop.postcodeHuisnummer">3931BE 15</meta:user-defined>
    <meta:user-defined meta:name="OVERHEIDop.straatnaam">Prinses Amalialaan</meta:user-defined>
    <meta:user-defined meta:name="OVERHEIDop.woonplaats">Woudenberg</meta:user-defined>
    <meta:user-defined meta:name="DCTERMS.W3CDTF/DCTERMS.available">2020-03-24</meta:user-defined>
    <meta:user-defined meta:name="DCTERMS.W3CDTF/OVERHEIDop.jaargang">2020</meta:user-defined>
    <meta:user-defined meta:name="OVERHEIDop.publicationIssue">75731</meta:user-defined>
    <meta:user-defined meta:name="OVERHEIDop.GmbID/DC.identifier">gmb-2020-75731</meta:user-defined>
    <meta:user-defined meta:name="OVERHEIDop.versieInformatie"/>
  </office:meta>
</office:document-meta>
</file>