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 Opbroek voor het oprichten van een restaurant gelegen aan de Markt 23, 6041 EM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73.917 356468.388</meta:user-defined>
    <meta:user-defined meta:name="DC.title">Markt 23 - Wet milieubeheer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29</meta:user-defined>
    <meta:user-defined meta:name="OVERHEIDop.GmbID/DC.identifier">gmb-2020-75729</meta:user-defined>
    <meta:user-defined meta:name="OVERHEIDop.versieInformatie"/>
  </office:meta>
</office:document-meta>
</file>