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304 A: Groesbeekseweg 304 A, Bar Pasta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0</text:p>
            <text:p text:style-name="common-al">
            <text:span text:style-name="nadrukvet">Omschrijving: </text:span>Groesbeekseweg 304 A, Bar Pasta, vestiging nieuwe onderneming, DHW (Groesbeekseweg 304 A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9.0611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2-2019</text:p>
            <text:p text:style-name="common-al">
            <text:span text:style-name="nadrukvet">Definitieve beschikking verzonden: </text:span>09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0 tot en met 20 febr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A1A10B9-B99F-4125-A122-CF5BE5E61458" xlink:type="simple">http://www.nijmegen.nl/vergunningpagina/?guid=1A1A10B9-B99F-4125-A122-CF5BE5E614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7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30.42 427290.89</meta:user-defined>
    <meta:user-defined meta:name="DC.title">Groesbeekseweg 304 A: Groesbeekseweg 304 A, Bar Pasta, vestiging nieuwe onderneming, DHW - apv vergunning – Bijzondere wetten  - Vergunning verleend</meta:user-defined>
    <meta:user-defined meta:name="OVERHEID.PostcodeHuisnummer/OVERHEIDop.postcodeHuisnummer">6524ST 7</meta:user-defined>
    <meta:user-defined meta:name="OVERHEIDop.straatnaam">Curaçaoweg</meta:user-defined>
    <meta:user-defined meta:name="OVERHEIDop.woonplaats">Nijme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572</meta:user-defined>
    <meta:user-defined meta:name="OVERHEIDop.GmbID/DC.identifier">gmb-2020-7572</meta:user-defined>
    <meta:user-defined meta:name="OVERHEIDop.versieInformatie"/>
  </office:meta>
</office:document-meta>
</file>