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erker aan de voorkant en het maken van een muurdoorbraak op de begane grond - Rembrandtlaan 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0:</text:p>
            <text:p text:style-name="common-al">
            <text:span text:style-name="nadrukvet">Rembrandtlaan 51, 3931 TJ,</text:span> het bouwen van een erker aan de voorkant en het maken van een muurdoorbraak op de begane grond, Zaak-ID 0351-970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70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9.</meta:user-defined>
    <dc:language>nl</dc:language>
    <meta:user-defined meta:name="OVERHEID.EPSG28992/DC.spatial">157517 454338</meta:user-defined>
    <meta:user-defined meta:name="DC.title">Gemeente Woudenberg - verlening omgevingsvergunning regulier - bouwen van een erker aan de voorkant en het maken van een muurdoorbraak op de begane grond - Rembrandtlaan 51, Woudenberg</meta:user-defined>
    <meta:user-defined meta:name="OVERHEID.PostcodeHuisnummer/OVERHEIDop.postcodeHuisnummer">3931TJ 51</meta:user-defined>
    <meta:user-defined meta:name="OVERHEIDop.straatnaam">Rembrandt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04</meta:user-defined>
    <meta:user-defined meta:name="OVERHEIDop.GmbID/DC.identifier">gmb-2020-75704</meta:user-defined>
    <meta:user-defined meta:name="OVERHEIDop.versieInformatie"/>
  </office:meta>
</office:document-meta>
</file>