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599: 2 tm 4 april 2020 Horstacker 1599 karren  en  pallets met plantjes bloemen en non-food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0</text:p>
            <text:p text:style-name="common-al">
            <text:span text:style-name="nadrukvet">Omschrijving: </text:span>2 tm 4 april 2020 Horstacker 1599 karren  en  pallets met plantjes bloemen en non-food object (Horstacker 1599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663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2-2019</text:p>
            <text:p text:style-name="common-al">
            <text:span text:style-name="nadrukvet">Definitieve beschikking verzonden: </text:span>09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0 tot en met 20 febr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6B373E3-B651-4A28-8987-D016AB80484B" xlink:type="simple">http://www.nijmegen.nl/vergunningpagina/?guid=76B373E3-B651-4A28-8987-D016AB8048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57.75 427208.17</meta:user-defined>
    <meta:user-defined meta:name="DC.title">Horstacker 1599: 2 tm 4 april 2020 Horstacker 1599 karren  en  pallets met plantjes bloemen en non-food object - apv vergunning – Bijzondere wetten  - Vergunning verleend</meta:user-defined>
    <meta:user-defined meta:name="OVERHEID.PostcodeHuisnummer/OVERHEIDop.postcodeHuisnummer">6546EA 1105</meta:user-defined>
    <meta:user-defined meta:name="OVERHEIDop.straatnaam">Horstacker|11</meta:user-defined>
    <meta:user-defined meta:name="OVERHEIDop.woonplaats">Nijme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70</meta:user-defined>
    <meta:user-defined meta:name="OVERHEIDop.GmbID/DC.identifier">gmb-2020-7570</meta:user-defined>
    <meta:user-defined meta:name="OVERHEIDop.versieInformatie"/>
  </office:meta>
</office:document-meta>
</file>