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rotebrugse Grintweg 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rotebrugse Grintweg 3, 4011 LG Zoelen, het realiseren van een loods t.b.v. opslag van fru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9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9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646</meta:user-defined>
    <dc:language>nl</dc:language>
    <meta:user-defined meta:name="OVERHEID.EPSG28992/DC.spatial">159254 437758</meta:user-defined>
    <meta:user-defined meta:name="DC.title">Geaccepteerde melding activiteitenbesluit, Grotebrugse Grintweg 3 in Zoelen</meta:user-defined>
    <meta:user-defined meta:name="OVERHEID.PostcodeHuisnummer/OVERHEIDop.postcodeHuisnummer">4011LG 3</meta:user-defined>
    <meta:user-defined meta:name="OVERHEIDop.straatnaam">Grotebrugse Grintweg</meta:user-defined>
    <meta:user-defined meta:name="OVERHEIDop.woonplaats">Zo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97</meta:user-defined>
    <meta:user-defined meta:name="OVERHEIDop.GmbID/DC.identifier">gmb-2020-75697</meta:user-defined>
    <meta:user-defined meta:name="OVERHEIDop.versieInformatie"/>
  </office:meta>
</office:document-meta>
</file>