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Faurecia voor het uitbreiden van een metaalbewerkingsbedrijf gelegen aan de Keulsebaan 507, 6045 G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69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470.116 354047.029</meta:user-defined>
    <meta:user-defined meta:name="DC.title">Keulsebaan 507 - Wet milieubeheer</meta:user-defined>
    <meta:user-defined meta:name="OVERHEID.PostcodeHuisnummer/OVERHEIDop.postcodeHuisnummer">6045GG 507</meta:user-defined>
    <meta:user-defined meta:name="OVERHEIDop.straatnaam">Keulsebaan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95</meta:user-defined>
    <meta:user-defined meta:name="OVERHEIDop.GmbID/DC.identifier">gmb-2020-75695</meta:user-defined>
    <meta:user-defined meta:name="OVERHEIDop.versieInformatie"/>
  </office:meta>
</office:document-meta>
</file>