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2 maart 2020 een vergunningaanvraag heeft ontvangen voor een Horeca-exploitatievergunning (inclusief gevelterras) ten behoeve van de horeca-inrichting <text:span text:style-name="nadrukvet">Zoetig </text:span>aan de <text:span text:style-name="nadrukvet">Raadstede 76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(Uw mogelijke zienswijze moet derhalve vóór 7 april 2020 door ons zijn ontvangen.)</text:p>
            <text:p text:style-name="common-al"/>
            <text:p text:style-name="common-al">Wilt u meer weten over deze aangevraagde vergunning? Neem dan contact op met het Team Vergunningen, telefonisch bereikbaar onder nummer (030) 60 71 880 of via e-mail: mo.stw.vergunningen@nieuwegein.nl</text:p>
            <text:p text:style-name="common-al"/>
            <text:p text:style-name="common-al">Nieuwegein,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68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19043</meta:user-defined>
    <dc:language>nl</dc:language>
    <meta:user-defined meta:name="OVERHEID.EPSG28992/DC.spatial">134211.793 448882.544</meta:user-defined>
    <meta:user-defined meta:name="DC.title">Gemeente Nieuwegein; ontvangen aanvraag Horeca-exploitatievergunning Raadstede 76</meta:user-defined>
    <meta:user-defined meta:name="OVERHEID.PostcodeHuisnummer/OVERHEIDop.postcodeHuisnummer">3431HA 76</meta:user-defined>
    <meta:user-defined meta:name="OVERHEIDop.straatnaam">Raadstede</meta:user-defined>
    <meta:user-defined meta:name="OVERHEIDop.woonplaats">Nieuwegei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87</meta:user-defined>
    <meta:user-defined meta:name="OVERHEIDop.GmbID/DC.identifier">gmb-2020-75687</meta:user-defined>
    <meta:user-defined meta:name="OVERHEIDop.versieInformatie"/>
  </office:meta>
</office:document-meta>
</file>