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Avondvierdaagse - 12 en 13 mei 2020 - enkele routes over Woudenbergs grondgebied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 met enkele routes over Woudenbergs grondgebied, Vereniging "Austerlitz' Belang", 12 en 13 mei 2020, Zaak-ID 0351-1205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68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053.</meta:user-defined>
    <dc:language>nl</dc:language>
    <meta:user-defined meta:name="OVERHEID.EPSG28992/DC.spatial">156892.041 454782.224</meta:user-defined>
    <meta:user-defined meta:name="DC.title">Gemeente Woudenberg - aanvragen en meldingen evenementen - Avondvierdaagse - 12 en 13 mei 2020 - enkele routes over Woudenbergs grondgebied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84</meta:user-defined>
    <meta:user-defined meta:name="OVERHEIDop.GmbID/DC.identifier">gmb-2020-75684</meta:user-defined>
    <meta:user-defined meta:name="OVERHEIDop.versieInformatie"/>
  </office:meta>
</office:document-meta>
</file>