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van de Drank- en Horecavergunning op grond van artikel 30 van de Drank en Horecawet, week 13, 25 ma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:</text:p>
            <text:p text:style-name="common-al">• De burgemeester maakt bekend dat op grond van artikel 30 van de Drank- en Horecawet besloten is tot wijziging van de Drank- en Horecavergunning voor Stations Koffiehuis- Perron 3, Spoorlaan 24, 4413 AT Krabbendijke. De vergunning is gewijzigd in verband met het verwijderen van de rookruimte binnen het bedrijf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5 maart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6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605 383444</meta:user-defined>
    <meta:user-defined meta:name="DC.title">Bekendmaking wijziging van de Drank- en Horecavergunning op grond van artikel 30 van de Drank en Horecawet, week 13, 25 maaart 2020</meta:user-defined>
    <meta:user-defined meta:name="OVERHEID.PostcodeHuisnummer/OVERHEIDop.postcodeHuisnummer">4413AT 24</meta:user-defined>
    <meta:user-defined meta:name="OVERHEIDop.straatnaam">Spoorlaan</meta:user-defined>
    <meta:user-defined meta:name="OVERHEIDop.woonplaats">Krabbendijk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82</meta:user-defined>
    <meta:user-defined meta:name="OVERHEIDop.GmbID/DC.identifier">gmb-2020-75682</meta:user-defined>
    <meta:user-defined meta:name="OVERHEIDop.versieInformatie"/>
  </office:meta>
</office:document-meta>
</file>