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verkoop miniatuurautootjes en zwakalcoholische dranken gaat niet door - 25 april 2020 - Stationsweg Oost 203B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op miniatuurautootjes en zwakalcoholische dranken, WSI Models, Stationsweg Oost 203B, 25 april 2020, Zaak-ID 0351-12092 (gaat niet door)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567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2092 </meta:user-defined>
    <dc:language>nl</dc:language>
    <meta:user-defined meta:name="OVERHEID.EPSG28992/DC.spatial">158831 454566</meta:user-defined>
    <meta:user-defined meta:name="DC.title">Gemeente Woudenberg - aanvragen en meldingen evenementen - verkoop miniatuurautootjes en zwakalcoholische dranken gaat niet door - 25 april 2020 - Stationsweg Oost 203B, Woudenberg</meta:user-defined>
    <meta:user-defined meta:name="OVERHEID.PostcodeHuisnummer/OVERHEIDop.postcodeHuisnummer">3931EP 203</meta:user-defined>
    <meta:user-defined meta:name="OVERHEIDop.straatnaam">Stationsweg Oost</meta:user-defined>
    <meta:user-defined meta:name="OVERHEIDop.woonplaats">Woudenbe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678</meta:user-defined>
    <meta:user-defined meta:name="OVERHEIDop.GmbID/DC.identifier">gmb-2020-75678</meta:user-defined>
    <meta:user-defined meta:name="OVERHEIDop.versieInformatie"/>
  </office:meta>
</office:document-meta>
</file>