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diverse activiteiten tijdens Bevrijdingsdag - 5 mei 2020 - Henschotermee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activiteiten tijdens Bevrijdingsdag, Beheer Henschotermeer, Henschotermeer, 5 mei 2020, Zaak-ID 0351-1209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567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2096.</meta:user-defined>
    <dc:language>nl</dc:language>
    <meta:user-defined meta:name="OVERHEID.EPSG28992/DC.spatial">156892.041 454782.224</meta:user-defined>
    <meta:user-defined meta:name="DC.title">Gemeente Woudenberg - aanvragen en meldingen evenementen - diverse activiteiten tijdens Bevrijdingsdag - 5 mei 2020 - Henschotermeer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676</meta:user-defined>
    <meta:user-defined meta:name="OVERHEIDop.GmbID/DC.identifier">gmb-2020-75676</meta:user-defined>
    <meta:user-defined meta:name="OVERHEIDop.versieInformatie"/>
  </office:meta>
</office:document-meta>
</file>