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 Besluit lozen buiten inrichtingen - tijdelijk lozen van 10 m3 grondwater per uur op de riolering - Willem de Zwijgerlaan 105 t/m 15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em de Zwijgerlaan 105 t/m 151, 3931 KN, </text:span>het tijdelijk lozen van 10 m3 grondwater per uur op de riolering, Zaak-ID 0351-1209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567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7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7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095.</meta:user-defined>
    <dc:language>nl</dc:language>
    <meta:user-defined meta:name="OVERHEID.EPSG28992/DC.spatial">157253 454611</meta:user-defined>
    <meta:user-defined meta:name="DC.title">Gemeente Woudenberg - melding Besluit lozen buiten inrichtingen - tijdelijk lozen van 10 m3 grondwater per uur op de riolering - Willem de Zwijgerlaan 105 t/m 151, Woudenberg</meta:user-defined>
    <meta:user-defined meta:name="OVERHEID.PostcodeHuisnummer/OVERHEIDop.postcodeHuisnummer">3931KN 105</meta:user-defined>
    <meta:user-defined meta:name="OVERHEIDop.straatnaam">Willem de Zwijgerlaan</meta:user-defined>
    <meta:user-defined meta:name="OVERHEIDop.woonplaats">Woudenbe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675</meta:user-defined>
    <meta:user-defined meta:name="OVERHEIDop.GmbID/DC.identifier">gmb-2020-75675</meta:user-defined>
    <meta:user-defined meta:name="OVERHEIDop.versieInformatie"/>
  </office:meta>
</office:document-meta>
</file>