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een bestaande loods, interne verbouwing van de naastgelegen loods en kappen van een boom - Zeisterweg 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Zeisterweg 5, 3931 ME</text:span>, Vervangen van een bestaande loods, interne verbouwing van de naastgelegen loods en kappen van een boom, Zaak-ID 0351-1212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567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124.</meta:user-defined>
    <dc:language>nl</dc:language>
    <meta:user-defined meta:name="OVERHEID.EPSG28992/DC.spatial">156040 454881</meta:user-defined>
    <meta:user-defined meta:name="DC.title">Gemeente Woudenberg - aanvraag omgevingsvergunning - vervangen van een bestaande loods, interne verbouwing van de naastgelegen loods en kappen van een boom - Zeisterweg 5, Woudenberg</meta:user-defined>
    <meta:user-defined meta:name="OVERHEID.PostcodeHuisnummer/OVERHEIDop.postcodeHuisnummer">3931ME 5</meta:user-defined>
    <meta:user-defined meta:name="OVERHEIDop.straatnaam">Zeisterweg</meta:user-defined>
    <meta:user-defined meta:name="OVERHEIDop.woonplaats">Woudenbe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672</meta:user-defined>
    <meta:user-defined meta:name="OVERHEIDop.GmbID/DC.identifier">gmb-2020-75672</meta:user-defined>
    <meta:user-defined meta:name="OVERHEIDop.versieInformatie"/>
  </office:meta>
</office:document-meta>
</file>