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Zijveling 5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besluit omgevingsvergunning is ter inzage gelegd voor het realiseren van een nieuwe stal en vanggebouw, Zijveling 5, 4032 NT Ommeren (18-3-2020)</text:p>
            <text:p text:style-name="common-al"/>
            <text:p text:style-name="common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567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6496</meta:user-defined>
    <dc:language>nl</dc:language>
    <meta:user-defined meta:name="OVERHEID.EPSG28992/DC.spatial">162603.108 438626.808</meta:user-defined>
    <meta:user-defined meta:name="DC.title">Omgevingsvergunning ontwerpbesluit, Zijveling 5 in Ommeren</meta:user-defined>
    <meta:user-defined meta:name="OVERHEID.PostcodeHuisnummer/OVERHEIDop.postcodeHuisnummer">4032NT 5</meta:user-defined>
    <meta:user-defined meta:name="OVERHEIDop.straatnaam">Zijveling</meta:user-defined>
    <meta:user-defined meta:name="OVERHEIDop.woonplaats">Ommer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670</meta:user-defined>
    <meta:user-defined meta:name="OVERHEIDop.GmbID/DC.identifier">gmb-2020-75670</meta:user-defined>
    <meta:user-defined meta:name="OVERHEIDop.versieInformatie"/>
  </office:meta>
</office:document-meta>
</file>