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13, 25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etbalvereniging Yerseke, voor het organiseren van een incidentele festiviteit aan de Hogeweg 15, 4401 BT Yerseke, op 3 april 2020 van 18:00 uur tot 00:3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 worden aangevraagd, aangezien het een melding betreft en geen vergunning. U kunt dit document raadplegen op de website van de gemeente Reimerswaal: www.reimerswaal.nl/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5 maart 2020 ‎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309 389557</meta:user-defined>
    <meta:user-defined meta:name="DC.title">Bekendmaking verleende toestemming voor het houden van een incidentele festiviteit op grond van de 12-dagenregeling horeca, week 13, 25 maart 2020</meta:user-defined>
    <meta:user-defined meta:name="OVERHEID.PostcodeHuisnummer/OVERHEIDop.postcodeHuisnummer">4401BT 15</meta:user-defined>
    <meta:user-defined meta:name="OVERHEIDop.straatnaam">Hogeweg</meta:user-defined>
    <meta:user-defined meta:name="OVERHEIDop.woonplaats">Yersek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61</meta:user-defined>
    <meta:user-defined meta:name="OVERHEIDop.GmbID/DC.identifier">gmb-2020-75661</meta:user-defined>
    <meta:user-defined meta:name="OVERHEIDop.versieInformatie"/>
  </office:meta>
</office:document-meta>
</file>