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gunningverlening </text:p>
            <text:p text:style-name="common-al">De burgemeester van Vlissingen is voornemens een vergunning op grond van de Drank- en Horecawet en exploitatievergunning te verlenen aan de hierna genoemde para-commerciële instelling:</text:p>
            <text:p text:style-name="common-al">Stichting Meijaard-Rijsdijk</text:p>
            <text:p text:style-name="common-al">Voor de locatie: Faradayweg 1, 4382 NX Vlissingen</text:p>
            <text:p text:style-name="common-al">Op grond van artikel 3 en 4 van de Drank- en Horecawet worden aan deze vergunning voorschriften verbonden. Op grond van artikel 2:24 van de Algemene plaatselijke verordening Vlissingen 2013 worden aan deze vergunning voorschriften en bepalingen verbonden.</text:p>
            <text:p text:style-name="common-al">De ontwerpen van de besluiten met de aanvraag ligt met ingang van 24 maart 2020 tot en met 6 mei 2020 in de centrale hal van het stadhuis van de gemeente Vlissingen (Paul Krugerstraat 1) tijdens kantooruren voor een ieder te inzage. Vanwege het COVID-19 (Corona virus) is het gedurende de periode dat het stadhuis hierdoor gesloten is mogelijk om de stukken die ter inzage liggen digitaal toegestuurd te krijgen. Indien u dit wenst kunt u een e-mail sturen naar horeca@vlissingen.nl.</text:p>
            <text:p text:style-name="common-al">Gedurende deze periode kunnen belanghebbenden hun zienswijze over de aanvragen of ontwerpbeschikkingen schriftelijk of mondeling naar voren br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7566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6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66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30142.19 386203.387</meta:user-defined>
    <meta:user-defined meta:name="OVERHEID.EPSG28992/DC.spatial">30142.19 386203.387</meta:user-defined>
    <meta:user-defined meta:name="DC.title">DRANK- EN HORECAWET</meta:user-defined>
    <meta:user-defined meta:name="OVERHEID.PostcodeHuisnummer/OVERHEIDop.postcodeHuisnummer">4382NX 1</meta:user-defined>
    <meta:user-defined meta:name="OVERHEID.PostcodeHuisnummer/OVERHEIDop.postcodeHuisnummer">4382NX 1</meta:user-defined>
    <meta:user-defined meta:name="OVERHEIDop.straatnaam">Faradayweg</meta:user-defined>
    <meta:user-defined meta:name="OVERHEIDop.straatnaam">Faradayweg</meta:user-defined>
    <meta:user-defined meta:name="OVERHEIDop.woonplaats">Vlissingen</meta:user-defined>
    <meta:user-defined meta:name="OVERHEIDop.woonplaats">Vlissinge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5660</meta:user-defined>
    <meta:user-defined meta:name="OVERHEIDop.GmbID/DC.identifier">gmb-2020-75660</meta:user-defined>
    <meta:user-defined meta:name="OVERHEIDop.versieInformatie"/>
  </office:meta>
</office:document-meta>
</file>