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deelvoertuigen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In artikel 2:8 van de Algemene plaatselijke verordening voor de gemeente Den Haag is een vergunningstelsel opgenomen voor het aanbieden van deelvoertuigen. In dat artikel zijn enkele bevoegdheden bij het college neergelegd. In deze regeling wordt uitvoering gegeven aan die bevoegdheden.</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1">
              <text:list-item text:style-override="id1-3-2-2-1-11-1">
                <text:number>-</text:number>
                <text:p text:style-name="al">artikel 2:8, vijfde, zesde, zevende en achtste lid van de Algemene plaatselijke verordening voor de gemeente Den Haag;</text:p>
              </text:list-item>
            </text:list>
            <text:p text:style-name="al"/>
            <text:p text:style-name="al">besluit: </text:p>
            <text:p text:style-name="al"/>
            <text:list text:style-name="id1-3-2-2-1-15">
              <text:list-item text:style-override="id1-3-2-2-1-15-1">
                <text:number>-</text:number>
                <text:p text:style-name="al">vast te stellen de Regeling deelvoertuigen Den Haag 2020.</text:p>
              </text:list-item>
            </text:list>
            <text:p text:style-name="al"/>
            <text:p text:style-name="al">
            <text:span text:style-name="nadrukvet">Hoofdstuk 1</text:span>
            <text:span text:style-name="nadrukvet"> Aanwijzingen en indieningsvereisten</text:span>
          </text:p>
            <text:p text:style-name="al"/>
            <text:p text:style-name="al">
            <text:span text:style-name="nadrukvet">Artikel 1</text:span>
            <text:span text:style-name="nadrukvet">Aanwijzing gebieden</text:span>
          </text:p>
            <text:p text:style-name="al">Als gebieden zoals bedoeld in artikel 2:8, vijfde lid van de Algemene plaatselijke verordening voor de gemeente Den Haag, worden aangewezen de gebieden zoals opgenomen in de bijlage bij deze regeling. </text:p>
            <text:p text:style-name="al"/>
            <text:p text:style-name="al">
            <text:span text:style-name="nadrukvet">Artikel 2</text:span>
            <text:span text:style-name="nadrukvet">Aanwijzing voertuigtypen</text:span>
          </text:p>
            <text:p text:style-name="al">Het verbod als bedoeld in artikel 2:8, eerste lid van de Algemene plaatselijke verordening voor de gemeente Den Haag geldt niet voor: </text:p>
            <text:list text:style-name="id1-3-2-2-1-24">
              <text:list-item text:style-override="id1-3-2-2-1-24-1">
                <text:number>a.</text:number>
                <text:p text:style-name="al"> motorrijtuigen, niet zijnde bromfietsen op twee wielen, zoals bedoeld in artikel 1 van de Wegenverkeerswet;</text:p>
              </text:list-item>
            </text:list>
            <text:list text:style-name="id1-3-2-2-1-25">
              <text:list-item text:style-override="id1-3-2-2-1-25-1">
                <text:number>b.</text:number>
                <text:p text:style-name="al"> motorrijtuigen op vier wielen, zoals bedoeld in artikel 1 van de Wegenverkeerswet.</text:p>
              </text:list-item>
            </text:list>
            <text:p text:style-name="al"/>
            <text:p text:style-name="al">
            <text:span text:style-name="nadrukvet">Artikel 3 </text:span>
            <text:span text:style-name="nadrukvet">I</text:span>
            <text:span text:style-name="nadrukvet">ndieningsvereisten</text:span>
          </text:p>
            <text:p text:style-name="al">Een aanvraag voor een vergunning als bedoeld in artikel 2:8, eerste lid APV bevat in ieder geval de volgende gegevens:</text:p>
            <text:list text:style-name="id1-3-2-2-1-29">
              <text:list-item text:style-override="id1-3-2-2-1-29-1">
                <text:number>a.</text:number>
                <text:p text:style-name="al"> de gegevens van de aanbieder (bedrijfsnaam, adres, contactpersoon, KvK-gegevens);</text:p>
              </text:list-item>
            </text:list>
            <text:list text:style-name="id1-3-2-2-1-30">
              <text:list-item text:style-override="id1-3-2-2-1-30-1">
                <text:number>b.</text:number>
                <text:p text:style-name="al"> de gegevens van een Nederlands sprekende contactpersoon die bereikbaar is bij calamiteiten;</text:p>
              </text:list-item>
            </text:list>
            <text:list text:style-name="id1-3-2-2-1-31">
              <text:list-item text:style-override="id1-3-2-2-1-31-1">
                <text:number>c.</text:number>
                <text:p text:style-name="al"> een omschrijving en foto van het deelvoertuig;</text:p>
              </text:list-item>
            </text:list>
            <text:list text:style-name="id1-3-2-2-1-32">
              <text:list-item text:style-override="id1-3-2-2-1-32-1">
                <text:number>d.</text:number>
                <text:p text:style-name="al"> het aantal deelvoertuigen dat wordt aangeboden;</text:p>
              </text:list-item>
            </text:list>
            <text:list text:style-name="id1-3-2-2-1-33">
              <text:list-item text:style-override="id1-3-2-2-1-33-1">
                <text:number>e.</text:number>
                <text:p text:style-name="al"> de omschrijving van de methode van aanbieden, waaronder in ieder geval het huursysteem, de stallingsvoorwaarden, het bedieningsgebied, de tarieven, de klachtenregeling en de algemene voorwaarden;</text:p>
              </text:list-item>
            </text:list>
            <text:list text:style-name="id1-3-2-2-1-34">
              <text:list-item text:style-override="id1-3-2-2-1-34-1">
                <text:number>f.</text:number>
                <text:p text:style-name="al"> een plan van aanpak ten aanzien van defecte en verkeerd gestalde deelvoertuigen, waaronder in ieder geval een onderhoudsplan en een systeem voor het afhandelen van meldingen over defecte en verkeerd gestalde voertuigen;</text:p>
              </text:list-item>
            </text:list>
            <text:list text:style-name="id1-3-2-2-1-35">
              <text:list-item text:style-override="id1-3-2-2-1-35-1">
                <text:number>g.</text:number>
                <text:p text:style-name="al"> een plan van aanpak ten aanzien van herverdeling van deelvoertuigen, waaronder in ieder geval een werkwijze bij piekmomenten;</text:p>
              </text:list-item>
            </text:list>
            <text:list text:style-name="id1-3-2-2-1-36">
              <text:list-item text:style-override="id1-3-2-2-1-36-1">
                <text:number>h.</text:number>
                <text:p text:style-name="al"> een benuttingsplan waarin staat vermeld welke maatregelen worden genomen om het gebruik van de deelvoertuigen te maximaliseren;</text:p>
              </text:list-item>
            </text:list>
            <text:list text:style-name="id1-3-2-2-1-37">
              <text:list-item text:style-override="id1-3-2-2-1-37-1">
                <text:number>i.</text:number>
                <text:p text:style-name="al"> de verwachte stallingsplekken of locaties waar deelvoertuigen met name zullen staan;</text:p>
              </text:list-item>
            </text:list>
            <text:list text:style-name="id1-3-2-2-1-38">
              <text:list-item text:style-override="id1-3-2-2-1-38-1">
                <text:number>j.</text:number>
                <text:p text:style-name="al"> een plan ten aanzien van communicatie en contact met de relevante afdelingen van de gemeente;</text:p>
              </text:list-item>
            </text:list>
            <text:list text:style-name="id1-3-2-2-1-39">
              <text:list-item text:style-override="id1-3-2-2-1-39-1">
                <text:number>k.</text:number>
                <text:p text:style-name="al"> een dataplan waarin wordt beschreven welke data wordt opgeslagen ten behoeve van welk doel en waaruit blijkt dat bij de verwerking van persoonsgegevens wordt gehandeld in overeenstemming met de relevante wetgeving ten aanzien van gegevensbescherming;</text:p>
              </text:list-item>
            </text:list>
            <text:list text:style-name="id1-3-2-2-1-40">
              <text:list-item text:style-override="id1-3-2-2-1-40-1">
                <text:number>l.</text:number>
                <text:p text:style-name="al"> een plan van aanpak voor een digitaal dashboard, waarmee het college de uitvoering van de vergunning kan controleren. Dit dashboard toont op elk moment van de dag waar de voertuigen staan, welke status deze voertuigen hebben (verhuurd of beschikbaar) en hoe lang het voertuig al deze status heeft;</text:p>
              </text:list-item>
            </text:list>
            <text:list text:style-name="id1-3-2-2-1-41">
              <text:list-item text:style-override="id1-3-2-2-1-41-1">
                <text:number>m.</text:number>
                <text:p text:style-name="al"> een plan waaruit blijkt op welke wijze de interoperabiliteit wordt vormgegeven door de aanvrager.</text:p>
              </text:list-item>
            </text:list>
            <text:p text:style-name="al"/>
            <text:p text:style-name="al">
            <text:span text:style-name="nadrukvet">Artikel 4</text:span>
            <text:span text:style-name="nadrukvet"> Maximaal aantal</text:span>
            <text:span text:style-name="nadrukvet"> deelvoertuigen</text:span>
          </text:p>
            <text:list text:style-name="id1-3-2-2-1-44">
              <text:list-item text:style-override="id1-3-2-2-1-44-1">
                <text:number>1.</text:number>
                <text:p text:style-name="al">Het college stelt het maximaal aantal te vergunnen deelvoertuigen in de vergunning van een aanvrager vast op 500.</text:p>
              </text:list-item>
            </text:list>
            <text:list text:style-name="id1-3-2-2-1-45">
              <text:list-item text:style-override="id1-3-2-2-1-45-1">
                <text:number>2.</text:number>
                <text:p text:style-name="al">Zes maanden na vergunningverlening en vervolgens na iedere zes maanden kan het college, na evaluatie van de uitvoering van de vergunning, het aantal deelvoertuigen verbonden aan de vergunning op verzoek van de aanbieder uitbreiden tot een maximum van 500 per zes maanden.</text:p>
              </text:list-item>
            </text:list>
            <text:list text:style-name="id1-3-2-2-1-46">
              <text:list-item text:style-override="id1-3-2-2-1-46-1">
                <text:number>3.</text:number>
                <text:p text:style-name="al">Het aantal deelvoertuigen verbonden aan de vergunning wordt alleen uitgebreid, indien: </text:p>
                <text:p text:style-name="al">a. de aanbieder gedurende het verstreken half jaar continu gehandeld heeft volgens de vergunningvoorschriften;</text:p>
                <text:p text:style-name="al">b. de aanbieder de vergunningvoorschriften ten aanzien van het gebruik van de openbare ruimte met hooguit het aantal keren, gelijk aan 5% van het maximum aantal deelvoertuigen conform de vergunning, overschreden heeft; en</text:p>
                <text:p text:style-name="al">c. de aanbieder aan de hand van gebruikscijfers kan onderbouwen dat uitbreiding van het aantal voertuigen vanuit de behoefte van de gebruikers wenselijk is en realiseerbaar is binnen de gestelde vergunningvoorschriften.</text:p>
              </text:list-item>
            </text:list>
            <text:p text:style-name="al"/>
            <text:p text:style-name="al">
            <text:span text:style-name="nadrukvet">Hoofdstuk 2</text:span>
            <text:span text:style-name="nadrukvet"> Slotbepaling</text:span>
          </text:p>
            <text:p text:style-name="al"/>
            <text:p text:style-name="al">
            <text:span text:style-name="nadrukvet">Artikel 5</text:span>
            <text:span text:style-name="nadrukvet"> Inwerkingtreding</text:span>
          </text:p>
            <text:p text:style-name="al">Dit besluit treedt in werking op 1 april 2020.</text:p>
            <text:p text:style-name="al"/>
            <text:p text:style-name="al">
            <text:span text:style-name="nadrukvet">Artikelsgewijze toelichting</text:span>
          </text:p>
            <text:p text:style-name="al"/>
            <text:p text:style-name="al">
            <text:span text:style-name="nadrukvet">Artikel 1</text:span>
          </text:p>
            <text:p text:style-name="al">In de gebieden, zoals weergeven in de bijlage is gebleken dat het vanwege de gebruiksmogelijkheden van de weg niet gewenst is dat deelvoertuigen worden aangeboden. Het college kan in de toekomst de gebieden wijzigen. </text:p>
            <text:p text:style-name="al"/>
            <text:p text:style-name="al">
            <text:span text:style-name="nadrukvet">Artikel 2</text:span>
          </text:p>
            <text:p text:style-name="al">Het verbod om deelvoertuigen aan te bieden met het bijbehorende vergunningstelsel dient niet van toepassing te zijn op deelauto’s, waaronder ook de kleine elektrische auto’s (light electric vehicles).</text:p>
            <text:p text:style-name="al"/>
            <text:p text:style-name="al">
            <text:span text:style-name="nadrukvet">Artikel 3</text:span>
          </text:p>
            <text:p text:style-name="al">Voor de kwaliteit van de vergunningaanvraag is het wenselijk om indieningsvereisten op te stellen. </text:p>
            <text:p text:style-name="al">De indieningsvereisten zijn ingedeeld in de onderstaande categorieën.</text:p>
            <text:p text:style-name="al"/>
            <text:p text:style-name="al">
            <text:span text:style-name="nadrukcur">Informatie over</text:span>
            <text:span text:style-name="nadrukcur"> de aanbieder</text:span>
          </text:p>
            <text:p text:style-name="al">Deze categorie is opgenomen omdat de gemeente Den Haag zaken wil doen met een betrouwbare partner, die kan worden aangesproken als dat nodig blijkt. </text:p>
            <text:p text:style-name="al"/>
            <text:p text:style-name="al">
            <text:span text:style-name="nadrukcur">Informatie over </text:span>
            <text:span text:style-name="nadrukcur">de kwaliteit van de dienstverlening</text:span>
          </text:p>
            <text:p text:style-name="al">De kwaliteit van de dienstverlening is primair een verantwoordelijkheid voor de ondernemer zelf. Toch is een aantal minimumeisen opgenomen waarmee de kans op overlast wordt geminimaliseerd. </text:p>
            <text:p text:style-name="al"/>
            <text:p text:style-name="al">
            <text:span text:style-name="nadrukcur">Informatie over</text:span>
            <text:span text:style-name="nadrukcur"> het gebruik van de openbare ruimte</text:span>
          </text:p>
            <text:p text:style-name="al">De deelvoertuigen worden aangeboden in de openbare ruimte. Om een onevenredige belasting van de beschikbare ruimte door deelvoertuigen te voorkomen dient de aanbieder bij zijn aanvraag informatie te geven over hoe hij overlast in de openbare ruimte door deelvoertuigen gaat voorkomen. </text:p>
            <text:p text:style-name="al"/>
            <text:p text:style-name="al">
            <text:span text:style-name="nadrukcur">Informatie over data en monitoring</text:span>
          </text:p>
            <text:p text:style-name="al">De aanbieder wordt gevraagd gebruiksdata te delen met de gemeente zodat handhaving, adequate monitoring en evaluatie mogelijk wordt gemaakt. De aanbieder kan hieraan voldoen door aan te sluiten op het CROW-dashboard, dat gebruik maakt van de GBFS+, Openbike of TOMP-api. Een gelijkwaardig equivalent voldoet ook.</text:p>
            <text:p text:style-name="al"/>
            <text:p text:style-name="al">
            <text:span text:style-name="nadrukcur">Informatie over interoperabiliteit</text:span>
          </text:p>
            <text:p text:style-name="al">Interoperabiliteit houdt in dat een aanbieder toestaat en het mogelijk maakt dat andere partijen, zo nodig onder voorwaarden, de deelvoertuigen van de aanbieder verhuren. Interoperabiliteit dient om het gebruiksgemak van de klanten van deelconcepten te vergemakkelijken en om zo optimaal mogelijk in de mobiliteitsbehoeftes van de stand te voorzien. Aan de aanbieder wordt gevraagd een plan voor zijn bijdrage aan interoperabiliteit aan te leveren.</text:p>
            <text:p text:style-name="al"/>
            <text:p text:style-name="al">
            <text:span text:style-name="nadrukvet">Artikel 4</text:span>
          </text:p>
            <text:p text:style-name="al">Om grip te houden op het aantal deelvoertuigen in de stad wordt een maximum aantal van 500 voertuigen aan de vergunning van een aanvrager verbonden, met een mogelijkheid tot uitbreiding.</text:p>
            <text:p text:style-name="al"/>
            <text:p text:style-name="al">Er kan op verzoek van de aanbieder ieder half jaar een tussentijdse evaluatie worden uitgevoerd. Naar aanleiding van deze evaluatie kan het maximum aantal voertuigen in de vergunningvoorschriften worden aangepast. Bij positieve resultaten mag er worden uitgebreid met een maximum van 500 per half jaar.</text:p>
            <text:p text:style-name="al"/>
            <text:p text:style-name="al">Ten behoeve van de evaluatie levert de aanbieder een rapportage, waaruit blijkt in welke mate gedurende het verstreken half jaar aan de gestelde vergunningvoorschriften is voldaan en hoe de aangeboden voertuigen worden gebruikt. Indien de aanbieder het aantal voertuigen wil uitbreiden, dan wordt eveneens een onderbouwing voor deze uitbreiding aangeleverd en eventueel bijgestelde plannen van aanpak.</text:p>
            <text:p text:style-name="al"/>
            <text:p text:style-name="al">Het college levert ten behoeve van de evaluatie een rapportage over de meldingen, klachten en processen verbaal, voor zover opgemaakt door het college, over de voertuigen van de aanbieder.</text:p>
            <text:p text:style-name="al"/>
            <text:p text:style-name="al">Den Haag, 17 maart 2020</text:p>
            <text:p text:style-name="al">Het college van burgemeester en wethouders,</text:p>
            <text:p text:style-name="al"/>
            <text:p text:style-name="al">de secretaris a.i., </text:p>
            <text:p text:style-name="al">Ilma Merx </text:p>
            <text:p text:style-name="al"/>
            <text:p text:style-name="al">de locoburgemeester,</text:p>
            <text:p text:style-name="al">Boudewijn Rev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65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5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5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Verkeer | Organisatie en beleid</meta:user-defined>
    <meta:user-defined meta:name="DC.source">https://decentrale.regelgeving.overheid.nl/cvdr/xhtmloutput/Historie/%27s-Gravenhage/11313/CVDR11313_42.html</meta:user-defined>
    <meta:user-defined meta:name="OVERHEIDop.referentienummer">RIS304963  DSO/2019.939</meta:user-defined>
    <meta:user-defined meta:name="DCTERMS.alternative">Regeling deelvoertuigen Den Haag 2020</meta:user-defined>
    <dc:language>nl</dc:language>
    <meta:user-defined meta:name="OVERHEID.Gemeente/DC.spatial">'s-Gravenhage</meta:user-defined>
    <meta:user-defined meta:name="DC.title">Regeling deelvoertuigen Den Haag 2020</meta:user-defined>
    <meta:user-defined meta:name="DCTERMS.W3CDTF/DCTERMS.available">2020-03-23</meta:user-defined>
    <meta:user-defined meta:name="DCTERMS.W3CDTF/OVERHEIDop.jaargang">2020</meta:user-defined>
    <meta:user-defined meta:name="OVERHEIDop.externeBijlage">Bijlage 1 RIS304963|exb-2020-14473</meta:user-defined>
    <meta:user-defined meta:name="OVERHEIDop.publicationIssue">75658</meta:user-defined>
    <meta:user-defined meta:name="OVERHEIDop.betreftRegeling">CVDR638479_1</meta:user-defined>
    <meta:user-defined meta:name="xs:date/OVERHEIDop.startdatum">2020-04-01</meta:user-defined>
    <meta:user-defined meta:name="OVERHEIDop.GmbID/DC.identifier">gmb-2020-75658</meta:user-defined>
    <meta:user-defined meta:name="OVERHEIDop.versieInformatie"/>
  </office:meta>
</office:document-meta>
</file>