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tussenkopcur">Niftrik</text:p>
            <text:p text:style-name="common-al"/>
            <text:p text:style-name="common-al">- Schuttersstraat, ter hoogte van nr. 7; 1 iep, wortelopdruk. Herplant: nee, 10-03-2020.</text:p>
            <text:p text:style-name="common-al"/>
            <text:p text:style-name="common-al">Deze houtopstand is kapvergunningvrij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564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4634 423163</meta:user-defined>
    <meta:user-defined meta:name="DC.title">Mededeling voorgenomen kap</meta:user-defined>
    <meta:user-defined meta:name="OVERHEID.PostcodeHuisnummer/OVERHEIDop.postcodeHuisnummer">6606AL 7</meta:user-defined>
    <meta:user-defined meta:name="OVERHEIDop.straatnaam">Schuttersstraat</meta:user-defined>
    <meta:user-defined meta:name="OVERHEIDop.woonplaats">Niftri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648</meta:user-defined>
    <meta:user-defined meta:name="OVERHEIDop.GmbID/DC.identifier">gmb-2020-75648</meta:user-defined>
    <meta:user-defined meta:name="OVERHEIDop.versieInformatie"/>
  </office:meta>
</office:document-meta>
</file>