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oest - incidentele festiviteit - live muziek - 12 april 2020 van 15.00 uur tot uiterlijk 18.00 uur - Wapen van Soesterberg,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het Wapen van Soesterberg kennis gegeven van de volgende incidentele festiviteit: live muziek op zondag 12 april 2020 van 15.00 uur tot uiterlijk 18.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6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09627  </meta:user-defined>
    <dc:language>nl</dc:language>
    <meta:user-defined meta:name="OVERHEID.EPSG28992/DC.spatial">147935.68 459202.418</meta:user-defined>
    <meta:user-defined meta:name="DC.title">Gemeente Soest - incidentele festiviteit - live muziek - 12 april 2020 van 15.00 uur tot uiterlijk 18.00 uur - Wapen van Soesterberg, Soest</meta:user-defined>
    <meta:user-defined meta:name="OVERHEID.PostcodeHuisnummer/OVERHEIDop.postcodeHuisnummer">3769BD 4</meta:user-defined>
    <meta:user-defined meta:name="OVERHEIDop.straatnaam">Rademakerstraat</meta:user-defined>
    <meta:user-defined meta:name="OVERHEIDop.woonplaats">Soesterberg</meta:user-defined>
    <meta:user-defined meta:name="DCTERMS.W3CDTF/DCTERMS.available">2020-03-25</meta:user-defined>
    <meta:user-defined meta:name="DCTERMS.W3CDTF/OVERHEIDop.jaargang">2020</meta:user-defined>
    <meta:user-defined meta:name="OVERHEIDop.publicationIssue">75647</meta:user-defined>
    <meta:user-defined meta:name="OVERHEIDop.GmbID/DC.identifier">gmb-2020-75647</meta:user-defined>
    <meta:user-defined meta:name="OVERHEIDop.versieInformatie"/>
  </office:meta>
</office:document-meta>
</file>