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Gildenweg 10, 8061 R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nweg 10, 8061 RP te Hasselt:</text:span> voor het veranderen van een tapijtbedrijf (betreft vergunning milieu; alleen op afspraak in te zien) (zaaknummer Z2018-00009504)</text:p>
            <text:p text:style-name="common-al">De aanvraag, het ontwerpbesluit en de bijbehorende stukken liggen tot zes weken na publicatie ter inzage. Wanneer u de documenten wilt inzien kunt u, onder vermelding van het zaaknummer, contact opnemen met de Omgevingsdienst IJsselland (tel. 088 5525 1050). Desgewenst kunt u de documenten digitaal toegestuurd krijgen. Dit kunt u opvragen bij <text:a xlink:href="mailto:omgevingsloket@odijsselland.nl" xlink:type="simple">omgevingsloket@odijsselland.nl</text:a> onder vermelding van het zaaknummer.</text:p>
            <text:p text:style-name="last-al">Belanghebbenden kunnen binnen zes weken vanaf de dag van publicatie, schriftelijk of mondeling inhoudelijke opmerkingen en reacties tegen dit voornemen indienen bij Omgevingsdienst IJsselland, Postbus 40252, 8004 DG Zwolle. U kunt uw reactie sturen naar <text:a xlink:href="mailto:omgevingsloket@odijsselland.nl" xlink:type="simple">omgevingsloket@odijssellan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6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31.82 510643.515</meta:user-defined>
    <meta:user-defined meta:name="DC.title">Ontwerpbeschikking aanvraag omgevingsvergunning Gildenweg 10, 8061 RP te Hasselt</meta:user-defined>
    <meta:user-defined meta:name="OVERHEID.PostcodeHuisnummer/OVERHEIDop.postcodeHuisnummer">8061RP 10</meta:user-defined>
    <meta:user-defined meta:name="OVERHEIDop.straatnaam">Gildenweg</meta:user-defined>
    <meta:user-defined meta:name="OVERHEIDop.woonplaats">Hassel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35</meta:user-defined>
    <meta:user-defined meta:name="OVERHEIDop.GmbID/DC.identifier">gmb-2020-75635</meta:user-defined>
    <meta:user-defined meta:name="OVERHEIDop.versieInformatie"/>
  </office:meta>
</office:document-meta>
</file>