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Brasem 20, plaatsen dakkapel achterzij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maart 2020</text:p>
            <text:p text:style-name="common-al">Ons kenmerk:2020omg17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5626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2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2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604.68 494474.02</meta:user-defined>
    <meta:user-defined meta:name="DC.title">aanvraag omgevingsvergunning : Brasem 20, plaatsen dakkapel achterzijde woning.</meta:user-defined>
    <meta:user-defined meta:name="OVERHEID.PostcodeHuisnummer/OVERHEIDop.postcodeHuisnummer">1511LC 20</meta:user-defined>
    <meta:user-defined meta:name="OVERHEIDop.straatnaam">Brasem</meta:user-defined>
    <meta:user-defined meta:name="OVERHEIDop.woonplaats">Oostzaa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626</meta:user-defined>
    <meta:user-defined meta:name="OVERHEIDop.GmbID/DC.identifier">gmb-2020-75626</meta:user-defined>
    <meta:user-defined meta:name="OVERHEIDop.versieInformatie"/>
  </office:meta>
</office:document-meta>
</file>