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ageland 33, 8064 A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9 maart 2020</text:span>
          </text:p>
            <text:p text:style-name="last-al">
            <text:span text:style-name="nadrukvet">Groot Lageland 33, 8064 AM te Zwartsluis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6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22.521 517294.467</meta:user-defined>
    <meta:user-defined meta:name="DC.title">Sloopmelding Groot Lageland 33, 8064 AM te Zwartsluis</meta:user-defined>
    <meta:user-defined meta:name="OVERHEID.PostcodeHuisnummer/OVERHEIDop.postcodeHuisnummer">8064AM 33</meta:user-defined>
    <meta:user-defined meta:name="OVERHEIDop.straatnaam">Groot Lageland</meta:user-defined>
    <meta:user-defined meta:name="OVERHEIDop.woonplaats">Zwartslui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19</meta:user-defined>
    <meta:user-defined meta:name="OVERHEIDop.GmbID/DC.identifier">gmb-2020-75619</meta:user-defined>
    <meta:user-defined meta:name="OVERHEIDop.versieInformatie"/>
  </office:meta>
</office:document-meta>
</file>