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onnekerbrug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V-2020-1266 voor een instemmingsbesluit kabels en leidingen : het aanleggen van een glasvezelkabel, op locatie Lonnekerbrugstraat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5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05 472616</meta:user-defined>
    <meta:user-defined meta:name="DC.title">Kennisgeving besluit op aanvraag instemmingsbesluit kabels en leidingen  Lonnekerbrugstraat 130</meta:user-defined>
    <meta:user-defined meta:name="OVERHEID.PostcodeHuisnummer/OVERHEIDop.postcodeHuisnummer">7547AM 130</meta:user-defined>
    <meta:user-defined meta:name="OVERHEIDop.straatnaam">Lonnekerbrug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95</meta:user-defined>
    <meta:user-defined meta:name="OVERHEIDop.GmbID/DC.identifier">gmb-2020-75595</meta:user-defined>
    <meta:user-defined meta:name="OVERHEIDop.versieInformatie"/>
  </office:meta>
</office:document-meta>
</file>