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bekend dat zij op verzoek maatwerkvoorschriften op grond van het Activiteitenbesluit milieubeheer hebben opgelegd voor:</text:p>
            <text:p text:style-name="common-al"/>
            <text:p text:style-name="common-al">Omschrijving : Indirecte lozingen vanaf de agrarische wasplaats</text:p>
            <text:p text:style-name="common-al">Aanvrager : ‘t Fort Fruit M.J. Roelofs v.o.f.</text:p>
            <text:p text:style-name="common-al">Locatie : Sterappellaan 6 in Zeewolde</text:p>
            <text:p text:style-name="common-al">Verzenddatum : 18 maart 2020</text:p>
            <text:p text:style-name="common-al"/>
            <text:p text:style-name="common-al">
            <text:span text:style-name="nadrukvet">Ter inzage</text:span>
          </text:p>
            <text:p text:style-name="common-al">Het besluit, de aanvraag en de bijbehorende gegevens zijn voor iedereen in te zien in het gemeentehuis van Zeewolde, Raadhuisplein 1 in Zeewolde. Hiervoor kunt u een afspraak maken via telefoonnummer: 036 5229522.</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Bezwaarschriftencommissie, Postbus 1 3890 AA Zeewold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 088 – 63 33 000 of e-mail: info@ofgv.nl.Kenmerk: Z2020-0028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58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8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8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dc:language>nl</dc:language>
    <meta:user-defined meta:name="OVERHEID.EPSG28992/DC.spatial">160947 486411</meta:user-defined>
    <meta:user-defined meta:name="DC.title">Kennisgeving Activiteitenbesluit milieubeheer Besluit maatwerkvoorschriften</meta:user-defined>
    <meta:user-defined meta:name="OVERHEID.PostcodeHuisnummer/OVERHEIDop.postcodeHuisnummer">3897LL 6</meta:user-defined>
    <meta:user-defined meta:name="OVERHEIDop.straatnaam">Sterappellaan</meta:user-defined>
    <meta:user-defined meta:name="OVERHEIDop.woonplaats">Zeewolde</meta:user-defined>
    <meta:user-defined meta:name="DCTERMS.W3CDTF/DCTERMS.available">2020-03-24</meta:user-defined>
    <meta:user-defined meta:name="DCTERMS.W3CDTF/OVERHEIDop.jaargang">2020</meta:user-defined>
    <meta:user-defined meta:name="OVERHEIDop.publicationIssue">75588</meta:user-defined>
    <meta:user-defined meta:name="OVERHEIDop.GmbID/DC.identifier">gmb-2020-75588</meta:user-defined>
    <meta:user-defined meta:name="OVERHEIDop.versieInformatie"/>
  </office:meta>
</office:document-meta>
</file>