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33</text:span>
          </text:p>
            <text:p text:style-name="common-al">Op 13 maart 2020 heeft de gemeente een aanvraag evenementenvergunning ontvangen voor de locatie Elspeet.</text:p>
            <text:p text:style-name="common-al">De aanvraag betreft het houden van de Avondvierdaagse in Elspeet i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53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4.47 478968.43</meta:user-defined>
    <meta:user-defined meta:name="DC.title">Gemeente Nunspeet - Kennisgeving ontvangst aanvraag evenementenvergunning Elspeet</meta:user-defined>
    <meta:user-defined meta:name="OVERHEID.PostcodeHuisnummer/OVERHEIDop.postcodeHuisnummer">8075AW 63</meta:user-defined>
    <meta:user-defined meta:name="OVERHEIDop.straatnaam">Nachtegaalweg</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537</meta:user-defined>
    <meta:user-defined meta:name="OVERHEIDop.GmbID/DC.identifier">gmb-2020-75537</meta:user-defined>
    <meta:user-defined meta:name="OVERHEIDop.versieInformatie"/>
  </office:meta>
</office:document-meta>
</file>