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lseweg 4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0 een sloopmelding ontvangen en geaccepteerd voor het verwijderen van enkele asbestplaten op locatie Meijelseweg 44 te Beringe. De melding is geregistreerd onder zaaknummer 1894218027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3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908.18 372181.14</meta:user-defined>
    <meta:user-defined meta:name="DC.title">sloopmelding Meijelseweg 44 te Beringe</meta:user-defined>
    <meta:user-defined meta:name="OVERHEID.PostcodeHuisnummer/OVERHEIDop.postcodeHuisnummer">5986NJ 44</meta:user-defined>
    <meta:user-defined meta:name="OVERHEIDop.straatnaam">Meijelseweg</meta:user-defined>
    <meta:user-defined meta:name="OVERHEIDop.woonplaats">Bering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36</meta:user-defined>
    <meta:user-defined meta:name="OVERHEIDop.GmbID/DC.identifier">gmb-2020-75536</meta:user-defined>
    <meta:user-defined meta:name="OVERHEIDop.versieInformatie"/>
  </office:meta>
</office:document-meta>
</file>