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lhelmus 1 te Maastricht. Kennisgeving nieuwe aanvraag omgevingsvergunning, het realiseren van een Wellness complex op het bestaande res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2WB</text:p>
            <text:p text:style-name="common-al">
            <text:span text:style-name="nadrukvet">Het Wilhelmus 1 te Maastricht</text:span>
          </text:p>
            <text:p text:style-name="common-al">
            <text:span text:style-name="nadrukvet">het realiseren van een Wellness complex op het bestaande resort</text:span>
          </text:p>
            <text:p text:style-name="common-al"/>
            <text:p text:style-name="common-al">
            <text:span text:style-name="nadrukvet">Datum ontvangst aanvraag:</text:span> 18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53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97.7 318384.73</meta:user-defined>
    <meta:user-defined meta:name="OVERHEID.EPSG28992/DC.spatial">173204.47 318362.44</meta:user-defined>
    <meta:user-defined meta:name="DC.title">Het Wilhelmus 1 te Maastricht. Kennisgeving nieuwe aanvraag omgevingsvergunning, het realiseren van een Wellness complex op het bestaande resort</meta:user-defined>
    <meta:user-defined meta:name="OVERHEID.PostcodeHuisnummer/OVERHEIDop.postcodeHuisnummer">6216GK 1</meta:user-defined>
    <meta:user-defined meta:name="OVERHEID.PostcodeHuisnummer/OVERHEIDop.postcodeHuisnummer">6216GK 2</meta:user-defined>
    <meta:user-defined meta:name="OVERHEIDop.straatnaam">Het Wilhelmus</meta:user-defined>
    <meta:user-defined meta:name="OVERHEIDop.straatnaam">Het Wilhelmus</meta:user-defined>
    <meta:user-defined meta:name="OVERHEIDop.woonplaats">Maastricht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34</meta:user-defined>
    <meta:user-defined meta:name="OVERHEIDop.GmbID/DC.identifier">gmb-2020-75534</meta:user-defined>
    <meta:user-defined meta:name="OVERHEIDop.versieInformatie"/>
  </office:meta>
</office:document-meta>
</file>