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rand 1786 6 te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6 maart 2020 een sloopmelding ontvangen en geaccepteerd voor het verwijderen van asbest op locatie Brand 1786 6 te Maasbree. De melding is geregistreerd onder zaaknummer 18942181240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75533</text:span><text:line-break/><text:date style:data-style-name="dag" text:fixed="true" text:date-value="2020-03-23"/><text:line-break/><text:date style:data-style-name="jaar" text:fixed="true" text:date-value="2020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533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533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216.72 374443.34</meta:user-defined>
    <meta:user-defined meta:name="DC.title">sloopmelding Brand 1786 6 te Maasbree</meta:user-defined>
    <meta:user-defined meta:name="OVERHEID.PostcodeHuisnummer/OVERHEIDop.postcodeHuisnummer">5993BR 6</meta:user-defined>
    <meta:user-defined meta:name="OVERHEIDop.straatnaam">Brand 1786</meta:user-defined>
    <meta:user-defined meta:name="OVERHEIDop.woonplaats">Maasbree</meta:user-defined>
    <meta:user-defined meta:name="DCTERMS.W3CDTF/DCTERMS.available">2020-03-23</meta:user-defined>
    <meta:user-defined meta:name="DCTERMS.W3CDTF/OVERHEIDop.jaargang">2020</meta:user-defined>
    <meta:user-defined meta:name="OVERHEIDop.publicationIssue">75533</meta:user-defined>
    <meta:user-defined meta:name="OVERHEIDop.GmbID/DC.identifier">gmb-2020-75533</meta:user-defined>
    <meta:user-defined meta:name="OVERHEIDop.versieInformatie"/>
  </office:meta>
</office:document-meta>
</file>