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Poelsplein 1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aart 2020 een sloopmelding ontvangen en geaccepteerd voor het slopen van bouwdelen C tot met G op locatie Dr. Poelsplein 16 te Panningen. De melding is geregistreerd onder zaaknummer 1894217689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553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3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3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13.64 370970.76</meta:user-defined>
    <meta:user-defined meta:name="DC.title">sloopmelding Dr. Poelsplein 16 te Panningen</meta:user-defined>
    <meta:user-defined meta:name="OVERHEID.PostcodeHuisnummer/OVERHEIDop.postcodeHuisnummer">5981TV 16</meta:user-defined>
    <meta:user-defined meta:name="OVERHEIDop.straatnaam">Nijverheidsstraat</meta:user-defined>
    <meta:user-defined meta:name="OVERHEIDop.woonplaats">Panni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31</meta:user-defined>
    <meta:user-defined meta:name="OVERHEIDop.GmbID/DC.identifier">gmb-2020-75531</meta:user-defined>
    <meta:user-defined meta:name="OVERHEIDop.versieInformatie"/>
  </office:meta>
</office:document-meta>
</file>