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loseweg 4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0 een sloopmelding ontvangen en geaccepteerd voor het slopen van een woning op de locatie Venloseweg 43 te Maasbree. De melding is geregistreerd onder zaaknummer 1894217688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2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2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7.26 375246.82</meta:user-defined>
    <meta:user-defined meta:name="DC.title">sloopmelding Venloseweg 43 te Maasbree</meta:user-defined>
    <meta:user-defined meta:name="OVERHEID.PostcodeHuisnummer/OVERHEIDop.postcodeHuisnummer">5993PH 43</meta:user-defined>
    <meta:user-defined meta:name="OVERHEIDop.straatnaam">Venloseweg</meta:user-defined>
    <meta:user-defined meta:name="OVERHEIDop.woonplaats">Maasbre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29</meta:user-defined>
    <meta:user-defined meta:name="OVERHEIDop.GmbID/DC.identifier">gmb-2020-75529</meta:user-defined>
    <meta:user-defined meta:name="OVERHEIDop.versieInformatie"/>
  </office:meta>
</office:document-meta>
</file>