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Zuid-Holland Zuid houdende voorschriften ter voorkoming van verdere verspreiding van het coronavirus/COVID-19 (Noodverordening COVID-19 Veiligheidsregio Zuid-Holland Zuid)</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2-2">
                <text:number>2.</text:number>
                <text:p text:style-name="al">Het is verboden om een van de volgende inrichtingen geopend te houden:</text:p>
                <text:list text:style-name="id1-3-2-2-3-2-2-3">
                  <text:list-item text:style-override="id1-3-2-2-3-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2-2-3-2">
                    <text:number>b.</text:number>
                    <text:p text:style-name="al">sport- en fitnessclubs (sportaccommodaties en sportinrichtingen), waaronder zwembaden, sporthallen en sportvelden;</text:p>
                  </text:list-item>
                  <text:list-item text:style-override="id1-3-2-2-3-2-2-3-3">
                    <text:number>c.</text:number>
                    <text:p text:style-name="al">sauna’s;</text:p>
                  </text:list-item>
                  <text:list-item text:style-override="id1-3-2-2-3-2-2-3-4">
                    <text:number>d.</text:number>
                    <text:p text:style-name="al">inrichtingen waar bedrijfsmatig gelegenheid wordt gegeven tot het verrichten van seksuele handelingen met of voor een derde tegen betaling of bedrijfsmatig vertoningen van erotisch- pornografische</text:p>
                    <text:p text:style-name="al"> aard worden aangeboden;</text:p>
                  </text:list-item>
                  <text:list-item text:style-override="id1-3-2-2-3-2-2-3-5">
                    <text:number>e.</text:number>
                    <text:p text:style-name="al">coffeeshops, behalve voor zover uitsluitend sprake is van de verkoop, aflevering of verstrekking van softdrugs (afhaalfunctie).</text:p>
                  </text:list-item>
                </text:list>
              </text:list-item>
              <text:list-item text:style-override="id1-3-2-2-3-2-3">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voorzitter van de veiligheidsregio aangewezen buitengewoon opsporingsambtenaren als bedoeld in artikel 142, eerste lid, onderdeel a, van het Wetboek van Strafvordering;</text:p>
              </text:list-item>
              <text:list-item text:style-override="id1-3-2-2-5-3-3">
                <text:number>c.</text:number>
                <text:p text:style-name="al">door de voorzitter van de veiligheidsregio aangewezen toezichthouders;</text:p>
              </text:list-item>
              <text:list-item text:style-override="id1-3-2-2-5-3-4">
                <text:number>d.</text:number>
                <text:p text:style-name="al">militairen van de Koninklijke Marechaussee als bedoeld in artikel 141, onderdeel c, van het Wetboek van Strafvordering.</text:p>
              </text:list-item>
            </text:list>
            <text:p text:style-name="al"/>
          </text:section>
          <text:section text:name="artikel_id1-3-2-2-6" text:style-name="artikel">
            <text:p text:style-name="artikel_kop_titel"><text:span text:style-name="artikel_kop_label">Artikel</text:span> <text:span text:style-name="artikel_kop_nr">5.</text:span> Inwerkingtreding en intrekking eerdere noodverordening</text:p>
            <text:list text:style-name="id1-3-2-2-6-2">
              <text:list-item text:style-override="id1-3-2-2-6-2-1">
                <text:number>1.</text:number>
                <text:p text:style-name="al">Deze verordening treedt onmiddellijk na de bekendmaking in werking.</text:p>
              </text:list-item>
              <text:list-item text:style-override="id1-3-2-2-6-2-2">
                <text:number>2.</text:number>
                <text:p text:style-name="al">De ‘Noodverordening Coronavirus Veiligheidsregio Zuid-Holland Zuid 15 maart 2020’ en de ‘Noodverordening aanwijzing toezichthouders in verband met de uitvoering van de Noodverordening Coronavirus Veiligheidsregio Zuid-Holland Zuid van 15 maart 2020’ worden ingetrokken.</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Holland Zuid.</text:p>
            <text:p text:style-name="al"/>
            <text:p text:style-name="al"/>
          </text:section>
        </text:section>
        <text:section text:name="regeling-sluiting_id1-3-2-3" text:style-name="regeling-sluiting">
          <text:section text:name="ondertekening_id1-3-2-3-1">
            <text:p><text:span text:style-name="functie">Vastgesteld op 17 maart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ww.zhzveilig.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552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2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2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meta:user-defined>
    <dc:language>nl</dc:language>
    <meta:user-defined meta:name="OVERHEID.Gemeente/DC.spatial">Sliedrecht</meta:user-defined>
    <meta:user-defined meta:name="DC.title">Besluit van de voorzitter van de Veiligheidsregio Zuid-Holland Zuid houdende voorschriften ter voorkoming van verdere verspreiding van het coronavirus/COVID-19 (Noodverordening COVID-19 Veiligheidsregio Zuid-Holland Zuid)</meta:user-defined>
    <meta:user-defined meta:name="DCTERMS.W3CDTF/DCTERMS.available">2020-03-23</meta:user-defined>
    <meta:user-defined meta:name="DCTERMS.W3CDTF/OVERHEIDop.jaargang">2020</meta:user-defined>
    <meta:user-defined meta:name="OVERHEIDop.publicationIssue">75528</meta:user-defined>
    <meta:user-defined meta:name="OVERHEIDop.betreftRegeling">CVDR638475_1</meta:user-defined>
    <meta:user-defined meta:name="xs:date/OVERHEIDop.startdatum">2020-03-17</meta:user-defined>
    <meta:user-defined meta:name="OVERHEIDop.GmbID/DC.identifier">gmb-2020-75528</meta:user-defined>
    <meta:user-defined meta:name="OVERHEIDop.versieInformatie"/>
  </office:meta>
</office:document-meta>
</file>