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up 1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0 een sloopmelding ontvangen en geaccepteerd voor het verwijderen van gedumpt asbest op locatie Keup 17 te Egchel. De melding is geregistreerd onder zaaknummer 189421768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2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2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2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4.44 368716.89</meta:user-defined>
    <meta:user-defined meta:name="DC.title">sloopmelding Keup 17 te Egchel</meta:user-defined>
    <meta:user-defined meta:name="OVERHEID.PostcodeHuisnummer/OVERHEIDop.postcodeHuisnummer">5987NB 17</meta:user-defined>
    <meta:user-defined meta:name="OVERHEIDop.straatnaam">Keup</meta:user-defined>
    <meta:user-defined meta:name="OVERHEIDop.woonplaats">Egch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26</meta:user-defined>
    <meta:user-defined meta:name="OVERHEIDop.GmbID/DC.identifier">gmb-2020-75526</meta:user-defined>
    <meta:user-defined meta:name="OVERHEIDop.versieInformatie"/>
  </office:meta>
</office:document-meta>
</file>