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tronautenlaan 69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stronautenlaan 69, 9602EP, bestemmingswijziging van bedrijf in woning, 17-3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5517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17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17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526.207 574373.958</meta:user-defined>
    <meta:user-defined meta:name="DC.title">Astronautenlaan 69 Hoogezand aanvraag omgevingsvergunning</meta:user-defined>
    <meta:user-defined meta:name="OVERHEID.PostcodeHuisnummer/OVERHEIDop.postcodeHuisnummer">9602EP 69</meta:user-defined>
    <meta:user-defined meta:name="OVERHEIDop.straatnaam">Astronautenlaan</meta:user-defined>
    <meta:user-defined meta:name="OVERHEIDop.woonplaats">Hoogezand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517</meta:user-defined>
    <meta:user-defined meta:name="OVERHEIDop.GmbID/DC.identifier">gmb-2020-75517</meta:user-defined>
    <meta:user-defined meta:name="OVERHEIDop.versieInformatie"/>
  </office:meta>
</office:document-meta>
</file>