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geluidshinder N50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fg verleend: </text:p>
            <text:p text:style-name="common-al"/>
            <text:p text:style-name="common-al">Locatie: N505, Enkhuizen</text:p>
            <text:p text:style-name="common-al">Voor: geluidsoverlast bij het werken aan de weg tussen 25-5-2020 en 18-7-2020</text:p>
            <text:p text:style-name="common-al">Datum verzonden: 19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51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8.784 524429.617</meta:user-defined>
    <meta:user-defined meta:name="DC.title">Verleende ontheffing geluidshinder N505, Enkhuizen</meta:user-defined>
    <meta:user-defined meta:name="OVERHEID.PostcodeHuisnummer/OVERHEIDop.postcodeHuisnummer">1602DN 7</meta:user-defined>
    <meta:user-defined meta:name="OVERHEIDop.straatnaam">De Gouw</meta:user-defined>
    <meta:user-defined meta:name="OVERHEIDop.woonplaats">Enkhuiz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13</meta:user-defined>
    <meta:user-defined meta:name="OVERHEIDop.GmbID/DC.identifier">gmb-2020-75513</meta:user-defined>
    <meta:user-defined meta:name="OVERHEIDop.versieInformatie"/>
  </office:meta>
</office:document-meta>
</file>