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VS00 A 5346 HVS00 A 5385 HVS0 (aanleggen 3 faunapassages in strijd met bestemm); 624989; 17-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VS00 A 5346 HVS00 A 5385 HVS00 C 7163 HVS00 C 7333 HVS00 C 9847 HVS00 C 9845 HVS00 C 7334 (aanleggen 3 faunapassages in strijd met bestemmingsplan (i.h.k.v. HOV 't Gooi)); 624989; 17-3-2020; Status: Ingekomen, gemeente Hilversum</text:span>
          </text:p>
            <text:p text:style-name="common-al"/>
            <text:p text:style-name="common-al">Datum indiening aanvraag: 17-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51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1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1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4989</meta:user-defined>
    <meta:user-defined meta:name="DCTERMS.abstract">aanleggen 3 faunapassages in strijd met bestemmingsplan (i.h.k.v. HOV 't Gooi)</meta:user-defined>
    <dc:language>nl</dc:language>
    <meta:user-defined meta:name="OVERHEID.EPSG28992/DC.spatial">142312.371 469885.995</meta:user-defined>
    <meta:user-defined meta:name="DC.title">HVS00 A 5346 HVS00 A 5385 HVS0 (aanleggen 3 faunapassages in strijd met bestemm); 624989; 17-03-20; Aanvraag omgevingsvergunning</meta:user-defined>
    <meta:user-defined meta:name="OVERHEID.PostcodeHuisnummer/OVERHEIDop.postcodeHuisnummer">1213XZ 212</meta:user-defined>
    <meta:user-defined meta:name="OVERHEIDop.straatnaam">Van Riebeeckweg</meta:user-defined>
    <meta:user-defined meta:name="OVERHEIDop.woonplaats">Hilversum</meta:user-defined>
    <meta:user-defined meta:name="DCTERMS.W3CDTF/DCTERMS.available">2020-03-23</meta:user-defined>
    <meta:user-defined meta:name="DCTERMS.W3CDTF/OVERHEIDop.jaargang">2020</meta:user-defined>
    <meta:user-defined meta:name="OVERHEIDop.publicationIssue">75511</meta:user-defined>
    <meta:user-defined meta:name="OVERHEIDop.GmbID/DC.identifier">gmb-2020-75511</meta:user-defined>
    <meta:user-defined meta:name="OVERHEIDop.versieInformatie"/>
  </office:meta>
</office:document-meta>
</file>