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Oudheusdenstraat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vanaf 16 maart tot en met 10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8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8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8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89</meta:user-defined>
    <meta:user-defined meta:name="DCTERMS.abstract">het plaatsen van een hoogwerker vanaf 16 maart tot en met 10 april 2020</meta:user-defined>
    <dc:language>nl</dc:language>
    <meta:user-defined meta:name="OVERHEID.EPSG28992/DC.spatial">120341.01 455403.4</meta:user-defined>
    <meta:user-defined meta:name="DC.title">Besluit/beoordeling</meta:user-defined>
    <meta:user-defined meta:name="OVERHEID.PostcodeHuisnummer/OVERHEIDop.postcodeHuisnummer">3441AM 1</meta:user-defined>
    <meta:user-defined meta:name="OVERHEIDop.straatnaam">Van Oudheusdenstraat</meta:user-defined>
    <meta:user-defined meta:name="OVERHEIDop.woonplaats">Wo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87</meta:user-defined>
    <meta:user-defined meta:name="OVERHEIDop.GmbID/DC.identifier">gmb-2020-75487</meta:user-defined>
    <meta:user-defined meta:name="OVERHEIDop.versieInformatie"/>
  </office:meta>
</office:document-meta>
</file>