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Kamerik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82</meta:user-defined>
    <meta:user-defined meta:name="DCTERMS.abstract">het organiseren van Koningsdag Kamerik op 27 april 2020</meta:user-defined>
    <dc:language>nl</dc:language>
    <meta:user-defined meta:name="OVERHEID.EPSG28992/DC.spatial">120888.479283185 458446.948620449</meta:user-defined>
    <meta:user-defined meta:name="DC.title">Besluit/beoordeling</meta:user-defined>
    <meta:user-defined meta:name="OVERHEID.PostcodeHuisnummer/OVERHEIDop.postcodeHuisnummer">3471ES 7</meta:user-defined>
    <meta:user-defined meta:name="OVERHEIDop.straatnaam">de Til</meta:user-defined>
    <meta:user-defined meta:name="OVERHEIDop.woonplaats">Kameri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86</meta:user-defined>
    <meta:user-defined meta:name="OVERHEIDop.GmbID/DC.identifier">gmb-2020-75486</meta:user-defined>
    <meta:user-defined meta:name="OVERHEIDop.versieInformatie"/>
  </office:meta>
</office:document-meta>
</file>