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ijk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eugdavondvierdaagse Woerden vanaf 25 tot en met 2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5</meta:user-defined>
    <meta:user-defined meta:name="DCTERMS.abstract">het organiseren van de Jeugdavondvierdaagse Woerden vanaf 25 tot en met 28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0</meta:user-defined>
    <meta:user-defined meta:name="OVERHEIDop.GmbID/DC.identifier">gmb-2020-75480</meta:user-defined>
    <meta:user-defined meta:name="OVERHEIDop.versieInformatie"/>
  </office:meta>
</office:document-meta>
</file>