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Cromwijc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vertrek van bussen voor brugklaskamp op 1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0</meta:user-defined>
    <meta:user-defined meta:name="DCTERMS.abstract">het organiseren van het vertrek van bussen voor brugklaskamp op 15 september 2020</meta:user-defined>
    <dc:language>nl</dc:language>
    <meta:user-defined meta:name="OVERHEID.EPSG28992/DC.spatial">121354.614922309 455249.335105486</meta:user-defined>
    <meta:user-defined meta:name="DC.title">Ingekomen aanvraag/melding</meta:user-defined>
    <meta:user-defined meta:name="OVERHEID.PostcodeHuisnummer/OVERHEIDop.postcodeHuisnummer">3446GL 1</meta:user-defined>
    <meta:user-defined meta:name="OVERHEIDop.straatnaam">Minkema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3</meta:user-defined>
    <meta:user-defined meta:name="OVERHEIDop.GmbID/DC.identifier">gmb-2020-75473</meta:user-defined>
    <meta:user-defined meta:name="OVERHEIDop.versieInformatie"/>
  </office:meta>
</office:document-meta>
</file>