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kkerwind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oor de duur van drie 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57</meta:user-defined>
    <meta:user-defined meta:name="DCTERMS.abstract">het plaatsen van containers voor de duur van drie dagen</meta:user-defined>
    <dc:language>nl</dc:language>
    <meta:user-defined meta:name="OVERHEID.EPSG28992/DC.spatial">119012.089193258 454790.971545763</meta:user-defined>
    <meta:user-defined meta:name="DC.title">Besluit/beoordeling</meta:user-defined>
    <meta:user-defined meta:name="OVERHEID.PostcodeHuisnummer/OVERHEIDop.postcodeHuisnummer">3448EL 53</meta:user-defined>
    <meta:user-defined meta:name="OVERHEIDop.straatnaam">Haagwindeveld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2</meta:user-defined>
    <meta:user-defined meta:name="OVERHEIDop.GmbID/DC.identifier">gmb-2020-75452</meta:user-defined>
    <meta:user-defined meta:name="OVERHEIDop.versieInformatie"/>
  </office:meta>
</office:document-meta>
</file>