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genover woningen Irisstraat 1 t/m 5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-schaftkeet en een chemisch toilet vanaf 16 maart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8</meta:user-defined>
    <meta:user-defined meta:name="DCTERMS.abstract">het plaatsen van een bouw-schaftkeet en een chemisch toilet vanaf 16 maart tot en met 8 mei 2020</meta:user-defined>
    <dc:language>nl</dc:language>
    <meta:user-defined meta:name="OVERHEID.EPSG28992/DC.spatial">120298.954730768 455036.918156292</meta:user-defined>
    <meta:user-defined meta:name="DC.title">Besluit/beoordeling</meta:user-defined>
    <meta:user-defined meta:name="OVERHEID.PostcodeHuisnummer/OVERHEIDop.postcodeHuisnummer">3442XJ 31</meta:user-defined>
    <meta:user-defined meta:name="OVERHEIDop.straatnaam">Irisstraat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8</meta:user-defined>
    <meta:user-defined meta:name="OVERHEIDop.GmbID/DC.identifier">gmb-2020-75448</meta:user-defined>
    <meta:user-defined meta:name="OVERHEIDop.versieInformatie"/>
  </office:meta>
</office:document-meta>
</file>